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81cm" fo:margin-left="-0.191cm" fo:margin-top="0cm" fo:margin-bottom="0cm" table:align="left" style:writing-mode="lr-tb"/>
    </style:style>
    <style:style style:name="Таблица1.A" style:family="table-column">
      <style:table-column-properties style:column-width="7.454cm"/>
    </style:style>
    <style:style style:name="Таблица1.B" style:family="table-column">
      <style:table-column-properties style:column-width="11.7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fo:orphans="0" fo:widows="0" fo:padding="0cm" fo:border="none"/>
    </style:style>
    <style:style style:name="P2" style:family="paragraph" style:parent-style-name="Standard">
      <style:paragraph-properties fo:text-align="justify" style:justify-single-word="false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.127cm" fo:line-height="110%" fo:text-align="justify" style:justify-single-word="false" fo:orphans="0" fo:widows="0" fo:text-indent="0.847cm" style:auto-text-indent="false" fo:padding="0cm" fo:border="none"/>
    </style:style>
    <style:style style:name="P8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padding="0cm" fo:border="none"/>
      <style:text-properties fo:color="#000000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.127cm" fo:line-height="110%" fo:text-align="justify" style:justify-single-word="false" fo:orphans="0" fo:widows="0" fo:text-indent="0.847cm" style:auto-text-indent="false" fo:padding="0cm" fo:border="none"/>
      <style:text-properties fo:color="#000000" fo:font-size="12pt" style:font-size-asian="12pt" style:font-size-complex="12pt"/>
    </style:style>
    <style:style style:name="P15" style:family="paragraph" style:parent-style-name="List_20_Paragraph" style:list-style-name="WWNum1">
      <style:paragraph-properties fo:line-height="110%" fo:text-align="justify" style:justify-single-word="false" fo:orphans="0" fo:widows="0" fo:background-color="#ffffff" fo:padding="0cm" fo:border="none">
        <style:background-image/>
      </style:paragraph-properties>
    </style:style>
    <style:style style:name="P16" style:family="paragraph" style:parent-style-name="List_20_Paragraph" style:list-style-name="WWNum1">
      <style:paragraph-properties fo:line-height="110%" fo:text-align="justify" style:justify-single-word="false" fo:orphans="0" fo:widows="0" fo:background-color="#ffffff" fo:padding="0cm" fo:border="none">
        <style:background-image/>
      </style:paragraph-properties>
      <style:text-properties fo:color="#000000" fo:font-size="12pt" style:font-size-asian="12pt" style:font-size-complex="12pt"/>
    </style:style>
    <style:style style:name="P17" style:family="paragraph" style:parent-style-name="List_20_Paragraph" style:list-style-name="WWNum1">
      <style:paragraph-properties fo:line-height="110%" fo:text-align="justify" style:justify-single-word="false" fo:orphans="0" fo:widows="0" fo:background-color="#ffffff" fo:padding="0cm" fo:border="none">
        <style:tab-stops>
          <style:tab-stop style:position="0.7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ООБЩЕНИЕ</text:p>
      <text:p text:style-name="P8">о проведении общего собрания собственников помещений в многоквартирном доме, </text:p>
      <text:p text:style-name="P8">расположенном по адресу: Московская область, городской округ Солнечногорск, деревня Голубое, квартал многоэтажной жилой застройки "Мелодия леса", д. 8, </text:p>
      <text:p text:style-name="P8">в форме очно-заочного голосования</text:p>
      <text:p text:style-name="P3"/>
      <text:p text:style-name="P11">«05» февраля 2020 года.</text:p>
      <text:p text:style-name="P4"/>
      <text:p text:style-name="P14">Сообщаем, что по инициативе собственников помещений Авсянкина Дмитрия Геннадьевича (кв. №40, право собственности № 50:09:0070106:9963-50/009/2019-1 от 21.05.2019 г.), Егорова Антона Сергеевича (кв. № 281, право собственности № 50:09:0070106:910173-50/009/2018-1 от 14.06.2018 г.), Салибеевой Ирины Александровны (кв. № 199, право собственности № 50:09:0070106:10091-50/009/2018-1 от 15.11.2018 г.), Корнюшиной Марии Владимировны (кв. <text:s text:c="6"/>№ 310, право собственности № 50:09:0070106:10202-50/009/2018-1 от 06.07.2018 г.) будет проводиться внеочередное общее собрание собственников помещений в многоквартирном доме в форме очно-заочного голосования.</text:p>
      <text:p text:style-name="P7"><text:span text:style-name="T3">Место, дата и время проведения общего собрания в очной форме</text:span><text:span text:style-name="T1">: Московская область, г.о. Солнечногорск</text:span><text:bookmark text:name="_GoBack"/><text:span text:style-name="T1">, г.п. Андреевка, ул. Староандреевская, д. 59, в здании Дома культуры «Андреевка», </text:span><text:span text:style-name="T2">16 февраля 2020 г. в 12 час. 00 мин.</text:span></text:p>
      <text:p text:style-name="P14">Дата начала приёма решений собственников: 16 февраля 2020 года. </text:p>
      <text:p text:style-name="P14">Дата окончания приёма решений собственников: 04 апреля 2020 года.</text:p>
      <text:p text:style-name="P14">Место приёма решений собственников: 141551, Московская область, г.о. Солнечногорск, <text:s text:c="7"/>д. Голубое, КМЖЗ «Мелодия леса», дом 8, квартиры 31 и 310.</text:p>
      <text:p text:style-name="P3"/>
      <text:p text:style-name="P5">Повестка дня собрания:</text:p>
      <text:p text:style-name="P5"/>
      <text:list xml:id="list4058747132215981054" text:style-name="WWNum1">
        <text:list-item>
          <text:p text:style-name="P16">Избрание председателя собрания. </text:p>
        </text:list-item>
        <text:list-item>
          <text:p text:style-name="P16">Избрание секретаря собрания. </text:p>
        </text:list-item>
        <text:list-item>
          <text:p text:style-name="P16">Избрание членов счётной комиссии собрания.</text:p>
        </text:list-item>
        <text:list-item>
          <text:p text:style-name="P16">Расторжение договора управления многоквартирным домом от «08» мая 2019 г., заключённого с ООО <text:s/>«ЭЖФ» (ОГРН 1185007005545, ИНН 5044112134), путём одностороннего отказа от его исполнения. <text:s/></text:p>
        </text:list-item>
        <text:list-item>
          <text:p text:style-name="P16">Выбор способа управления многоквартирным домом - управление товариществом собственников жилья.</text:p>
        </text:list-item>
        <text:list-item>
          <text:p text:style-name="P15"><text:span text:style-name="T1">Создание товарищества собственников недвижимости в виде Товарищества собственников жилья «Мелодия леса, 8» </text:span><text:span text:style-name="T4">(ТСЖ «Мелодия леса, 8»)</text:span><text:span text:style-name="T1">.</text:span></text:p>
        </text:list-item>
        <text:list-item>
          <text:p text:style-name="P16">Утверждение устава ТСЖ «Мелодия леса, 8».</text:p>
        </text:list-item>
        <text:list-item>
          <text:p text:style-name="P16">Выбор местонахождения (адреса) правления ТСЖ «Мелодия леса, 8».</text:p>
        </text:list-item>
        <text:list-item>
          <text:p text:style-name="P16">Избрание членов правления ТСЖ «Мелодия леса, 8».</text:p>
        </text:list-item>
        <text:list-item>
          <text:p text:style-name="P16">Избрание председателя правления ТСЖ «Мелодия леса, 8».</text:p>
        </text:list-item>
        <text:list-item>
          <text:p text:style-name="P17">Избрание членов ревизионной комиссии ТСЖ «Мелодия леса, 8».</text:p>
        </text:list-item>
        <text:list-item>
          <text:p text:style-name="P17">Выбор уполномоченного лица для осуществления государственной регистрации ТСЖ «Мелодия леса, 8».</text:p>
        </text:list-item>
        <text:list-item>
          <text:p text:style-name="P16">Выбор способа формирования фонда капитального ремонта - формирование фонда капитального ремонта на специальном счете.</text:p>
        </text:list-item>
        <text:list-item>
          <text:p text:style-name="P16">Определение размера ежемесячного взноса на капитальный ремонт.</text:p>
        </text:list-item>
        <text:list-item>
          <text:p text:style-name="P16">Определение владельца специального счета.</text:p>
        </text:list-item>
        <text:list-item>
          <text:p text:style-name="P16">Определение кредитной организации в которой будет открыт специальный счет.</text:p>
        </text:list-item>
        <text:list-item>
          <text:p text:style-name="P16">Утверждение порядка финансирования по обслуживанию специального счета - за счет средств, находящихся на специальном счете.</text:p>
        </text:list-item>
        <text:list-item>
          <text:p text:style-name="P16"><text:soft-page-break/>Принятие решения о заключении собственниками помещений, действующими от своего имени, договора на оказание услуг по обращению с твердыми коммунальными отходами с региональным оператором.</text:p>
        </text:list-item>
        <text:list-item>
          <text:p text:style-name="P16">Утверждение порядка уведомления собственников об итогах общего собрания собственников путём размещения информации на внутриподъездных информационных стендах.</text:p>
        </text:list-item>
        <text:list-item>
          <text:p text:style-name="P16">Определение места хранения копий протоколов общих собраний собственников помещений в многоквартирном доме и решений таких собственников по вопросам, поставленным на голосование.</text:p>
        </text:list-item>
      </text:list>
      <text:p text:style-name="P6"/>
      <text:p text:style-name="P1"><text:span text:style-name="T2">ВНИМАНИЕ! </text:span><text:span text:style-name="T1">Принятие решений по вопросам, поставленным на голосование, осуществляется собственниками путём заполнения бланка (бюллетеня) для голосования</text:span><text:span text:style-name="T2">, </text:span><text:span text:style-name="T1">который должен быть заполнен либо непосредственно на собрании либо после него и передан по указанному выше адресу не позднее даты, указанной в настоящем уведомлении.</text:span></text:p>
      <text:p text:style-name="P3"/>
      <text:p text:style-name="P1"><text:span text:style-name="T1">Ознакомиться с информацией и материалами, необходимыми для принятия решения по вопросам повестки дня собрания можно по адресу: 141551, Московская область, г.о. Солнечногорск, д. Глубокое, КМЖЗ «Мелодия леса», дом 8, квартиры 31, предварительно позвонив по телефону: <text:s text:c="6"/>8 (916) 901-03-64 или направив сообщение на адрес электронной почты: 89169010364@mail.ru, <text:s text:c="6"/>а также на сайте в сети интернет по адресу: </text:span><text:span text:style-name="T5">https://melodiya-lesa.ru/</text:span><text:span text:style-name="T1">.</text:span></text:p>
      <text:p text:style-name="P3"/>
      <text:p text:style-name="P3">Инициаторы: <text:s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Авсянкин Дмитрий Геннадьевич</text:p>
            <text:p text:style-name="P10"/>
          </table:table-cell>
          <table:table-cell table:style-name="Таблица1.A1" office:value-type="string">
            <text:p text:style-name="P10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>Егоров Антон Сергеевич</text:p>
            <text:p text:style-name="P10"/>
          </table:table-cell>
          <table:table-cell table:style-name="Таблица1.A1" office:value-type="string">
            <text:p text:style-name="P10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>Салибеева Ирина Александровна </text:p>
            <text:p text:style-name="P10"/>
          </table:table-cell>
          <table:table-cell table:style-name="Таблица1.A1" office:value-type="string">
            <text:p text:style-name="P10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>Корнюшина Мария Владимировна</text:p>
            <text:p text:style-name="P10"/>
          </table:table-cell>
          <table:table-cell table:style-name="Таблица1.A1" office:value-type="string">
            <text:p text:style-name="P10">_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7cm" fo:margin-left="1.499cm" fo:margin-right="1.499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0-02-03T11:08:00</meta:creation-date>
    <dc:date>2020-02-05T14:14:40.23</dc:date>
    <meta:editing-duration>PT4M22S</meta:editing-duration>
    <meta:generator>OpenOffice/4.1.2$Win32 OpenOffice.org_project/412m3$Build-9782</meta:generator>
    <meta:document-statistic meta:table-count="1" meta:image-count="0" meta:object-count="0" meta:page-count="2" meta:paragraph-count="42" meta:word-count="532" meta:character-count="4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